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8819in" table:align="left" style:writing-mode="lr-tb"/>
    </style:style>
    <style:style style:name="Table1.A" style:family="table-column">
      <style:table-column-properties style:column-width="3.4097in"/>
    </style:style>
    <style:style style:name="Table1.B" style:family="table-column">
      <style:table-column-properties style:column-width="3.4722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middle" fo:padding-left="0.075in" fo:padding-right="0.075in" fo:padding-top="0in" fo:padding-bottom="0in" fo:border="0.0069in solid #000000" style:writing-mode="lr-tb"/>
    </style:style>
    <style:style style:name="Table2" style:family="table">
      <style:table-properties style:width="6.3819in" fo:margin-left="0.2465in" table:align="left" style:writing-mode="lr-tb"/>
    </style:style>
    <style:style style:name="Table2.A" style:family="table-column">
      <style:table-column-properties style:column-width="6.38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margin-top="0in" fo:margin-bottom="0in" fo:line-height="100%" style:text-autospace="none"/>
    </style:style>
    <style:style style:name="P2" style:family="paragraph" style:parent-style-name="Standard">
      <style:paragraph-properties fo:margin-top="0in" fo:margin-bottom="0in" fo:line-height="100%" fo:text-align="center" style:justify-single-word="false" style:text-autospace="none"/>
    </style:style>
    <style:style style:name="P3" style:family="paragraph" style:parent-style-name="Standard">
      <style:paragraph-properties fo:margin-top="0in" fo:margin-bottom="0in" fo:line-height="100%" fo:text-align="justify" style:justify-single-word="false" style:text-autospace="none"/>
    </style:style>
    <style:style style:name="P4" style:family="paragraph" style:parent-style-name="Standard">
      <style:paragraph-properties fo:margin-top="0in" fo:margin-bottom="0in" fo:line-height="100%" style:text-autospace="none"/>
      <style:text-properties style:font-name="Arial Narrow" style:font-name-complex="Courier New"/>
    </style:style>
    <style:style style:name="P5" style:family="paragraph" style:parent-style-name="Standard">
      <style:paragraph-properties fo:margin-top="0in" fo:margin-bottom="0in" fo:line-height="100%" style:text-autospace="none" style:snap-to-layout-grid="false"/>
      <style:text-properties style:font-name="Arial Narrow" style:font-name-complex="Courier New"/>
    </style:style>
    <style:style style:name="P6" style:family="paragraph" style:parent-style-name="Standard">
      <style:paragraph-properties fo:margin-top="0in" fo:margin-bottom="0in" fo:line-height="100%" fo:text-align="justify" style:justify-single-word="false" style:text-autospace="none"/>
      <style:text-properties style:font-name="Arial Narrow" style:font-name-complex="Courier New"/>
    </style:style>
    <style:style style:name="P7" style:family="paragraph" style:parent-style-name="Standard">
      <style:paragraph-properties fo:margin-top="0in" fo:margin-bottom="0in" fo:line-height="100%" fo:text-align="center" style:justify-single-word="false" style:text-autospace="none"/>
      <style:text-properties style:font-name="Arial Narrow" style:font-name-complex="Courier New"/>
    </style:style>
    <style:style style:name="P8" style:family="paragraph" style:parent-style-name="Standard">
      <style:paragraph-properties fo:margin-top="0in" fo:margin-bottom="0in" fo:line-height="100%" fo:text-align="center" style:justify-single-word="false" style:text-autospace="none" style:snap-to-layout-grid="false"/>
      <style:text-properties style:font-name="Arial Narrow" style:font-name-complex="Courier New"/>
    </style:style>
    <style:style style:name="P9" style:family="paragraph" style:parent-style-name="Standard">
      <style:paragraph-properties fo:margin-top="0in" fo:margin-bottom="0in" fo:line-height="100%" fo:text-align="center" style:justify-single-word="false" style:text-autospace="none"/>
      <style:text-properties style:font-name="Arial Narrow" fo:font-size="12pt" fo:font-weight="bold" style:font-size-asian="12pt" style:font-weight-asian="bold" style:font-name-complex="Courier New" style:font-size-complex="12pt"/>
    </style:style>
    <style:style style:name="P10" style:family="paragraph" style:parent-style-name="Standard">
      <style:paragraph-properties fo:margin-top="0in" fo:margin-bottom="0in" fo:line-height="100%" style:text-autospace="none"/>
      <style:text-properties style:font-name="Arial Narrow" fo:font-size="8pt" style:font-size-asian="8pt" style:font-name-complex="Courier New" style:font-size-complex="8pt"/>
    </style:style>
    <style:style style:name="P11" style:family="paragraph" style:parent-style-name="Standard">
      <style:paragraph-properties fo:margin-top="0in" fo:margin-bottom="0in" fo:line-height="100%" style:text-autospace="none"/>
      <style:text-properties style:font-name="Courier New" style:font-name-complex="Courier New"/>
    </style:style>
    <style:style style:name="P12" style:family="paragraph" style:parent-style-name="Standard">
      <style:paragraph-properties fo:margin-top="0in" fo:margin-bottom="0in" fo:line-height="100%" style:text-autospace="none"/>
      <style:text-properties style:font-name="Courier New" fo:font-size="10pt" fo:font-weight="bold" style:font-size-asian="10pt" style:font-weight-asian="bold" style:font-name-complex="Courier New" style:font-size-complex="10pt"/>
    </style:style>
    <style:style style:name="P13" style:family="paragraph" style:parent-style-name="Standard">
      <style:paragraph-properties fo:margin-top="0in" fo:margin-bottom="0in" fo:line-height="100%" style:text-autospace="none"/>
      <style:text-properties style:font-name="Courier New" fo:font-size="10pt" style:font-size-asian="10pt" style:font-name-complex="Courier New" style:font-size-complex="10pt"/>
    </style:style>
    <style:style style:name="P14" style:family="paragraph" style:parent-style-name="Standard">
      <style:paragraph-properties fo:margin-top="0in" fo:margin-bottom="0in" fo:line-height="100%" style:text-autospace="none">
        <style:tab-stops>
          <style:tab-stop style:position="6.75in"/>
        </style:tab-stops>
      </style:paragraph-properties>
      <style:text-properties style:font-name="Courier New" fo:font-size="10pt" style:font-size-asian="10pt" style:font-name-complex="Courier New" style:font-size-complex="10pt"/>
    </style:style>
    <style:style style:name="P15" style:family="paragraph" style:parent-style-name="Standard">
      <style:paragraph-properties fo:margin-top="0in" fo:margin-bottom="0in" fo:line-height="100%" style:text-autospace="none"/>
      <style:text-properties style:font-name="Courier New" fo:font-size="8pt" style:font-size-asian="8pt" style:font-name-complex="Courier New" style:font-size-complex="8pt"/>
    </style:style>
    <style:style style:name="P16" style:family="paragraph" style:parent-style-name="Standard">
      <style:paragraph-properties fo:margin-top="0in" fo:margin-bottom="0in" fo:line-height="100%" fo:text-align="center" style:justify-single-word="false" style:text-autospace="none"/>
      <style:text-properties style:font-name="Courier New" fo:font-weight="bold" style:font-weight-asian="bold" style:font-name-complex="Courier New"/>
    </style:style>
    <style:style style:name="P17" style:family="paragraph" style:parent-style-name="Standard">
      <style:paragraph-properties fo:margin-top="0in" fo:margin-bottom="0in" fo:line-height="100%" style:text-autospace="none"/>
      <style:text-properties style:font-name="Courier New" fo:font-weight="bold" style:font-weight-asian="bold" style:font-name-complex="Courier New"/>
    </style:style>
    <style:style style:name="P18" style:family="paragraph" style:parent-style-name="Standard">
      <style:paragraph-properties fo:margin-top="0in" fo:margin-bottom="0in" fo:line-height="150%" fo:text-align="justify" style:justify-single-word="false" style:text-autospace="none"/>
    </style:style>
    <style:style style:name="P19" style:family="paragraph" style:parent-style-name="Standard">
      <style:paragraph-properties fo:margin-top="0in" fo:margin-bottom="0in" fo:line-height="100%" style:text-autospace="none"/>
      <style:text-properties style:font-name="Arial" fo:font-size="8pt" style:font-size-asian="8pt" style:font-name-complex="Arial" style:font-size-complex="8pt"/>
    </style:style>
    <style:style style:name="P20" style:family="paragraph" style:parent-style-name="Standard">
      <style:paragraph-properties fo:margin-top="0in" fo:margin-bottom="0in" fo:line-height="100%" fo:text-align="justify" style:justify-single-word="false" style:text-autospace="none"/>
      <style:text-properties style:font-name="Arial" fo:font-size="8pt" style:font-size-asian="8pt" style:font-name-complex="Arial" style:font-size-complex="8pt"/>
    </style:style>
    <style:style style:name="P21" style:family="paragraph" style:parent-style-name="Standard">
      <style:paragraph-properties fo:margin-top="0in" fo:margin-bottom="0in" fo:line-height="100%" style:text-autospace="none"/>
      <style:text-properties style:font-name="Arial" style:font-name-complex="Arial"/>
    </style:style>
    <style:style style:name="P22" style:family="paragraph" style:parent-style-name="Standard">
      <style:paragraph-properties fo:margin-top="0in" fo:margin-bottom="0in" fo:line-height="100%" fo:text-align="center" style:justify-single-word="false" style:text-autospace="none"/>
      <style:text-properties style:font-name="Arial" style:font-name-complex="Arial"/>
    </style:style>
    <style:style style:name="P23" style:family="paragraph" style:parent-style-name="Standard">
      <style:paragraph-properties fo:margin-top="0in" fo:margin-bottom="0in" fo:line-height="100%" fo:text-align="justify" style:justify-single-word="false" style:text-autospace="none"/>
      <style:text-properties style:font-name="Arial" style:font-name-complex="Arial"/>
    </style:style>
    <style:style style:name="P24" style:family="paragraph" style:parent-style-name="Standard">
      <style:paragraph-properties fo:margin-top="0in" fo:margin-bottom="0in" fo:line-height="100%" fo:text-align="center" style:justify-single-word="false" style:text-autospace="none"/>
      <style:text-properties style:font-name="Arial" fo:font-weight="bold" style:font-weight-asian="bold" style:font-name-complex="Arial"/>
    </style:style>
    <style:style style:name="P25" style:family="paragraph" style:parent-style-name="Standard">
      <style:paragraph-properties fo:margin-top="0in" fo:margin-bottom="0in" fo:line-height="100%" fo:text-align="justify" style:justify-single-word="false" style:text-autospace="none"/>
      <style:text-properties style:font-name="Arial" fo:font-size="4pt" style:font-size-asian="4pt" style:font-name-complex="Arial" style:font-size-complex="4pt"/>
    </style:style>
    <style:style style:name="P26" style:family="paragraph" style:parent-style-name="Standard">
      <style:paragraph-properties fo:margin-top="0in" fo:margin-bottom="0in" fo:line-height="100%" style:text-autospace="none"/>
      <style:text-properties style:font-name="Arial" fo:font-size="10pt" style:font-size-asian="10pt" style:font-name-complex="Arial" style:font-size-complex="10pt"/>
    </style:style>
    <style:style style:name="P27" style:family="paragraph" style:parent-style-name="Standard">
      <style:paragraph-properties fo:margin-left="0in" fo:margin-right="0in" fo:margin-top="0in" fo:margin-bottom="0in" fo:line-height="100%" fo:text-align="justify" style:justify-single-word="false" fo:text-indent="0.25in" style:auto-text-indent="false" style:text-autospace="none"/>
      <style:text-properties style:font-name="Arial Narrow" style:font-name-complex="Courier New"/>
    </style:style>
    <style:style style:name="P28" style:family="paragraph" style:parent-style-name="Standard">
      <style:paragraph-properties fo:margin-left="0in" fo:margin-right="0in" fo:margin-top="0in" fo:margin-bottom="0in" fo:line-height="100%" fo:text-indent="0.1252in" style:auto-text-indent="false" style:text-autospace="none"/>
    </style:style>
    <style:style style:name="P29" style:family="paragraph" style:parent-style-name="Standard">
      <style:paragraph-properties fo:margin-left="0in" fo:margin-right="0in" fo:margin-top="0in" fo:margin-bottom="0in" fo:line-height="100%" fo:text-align="justify" style:justify-single-word="false" fo:text-indent="0.1252in" style:auto-text-indent="false" style:text-autospace="none"/>
    </style:style>
    <style:style style:name="P30" style:family="paragraph" style:parent-style-name="Standard">
      <style:paragraph-properties fo:margin-left="0in" fo:margin-right="0in" fo:margin-top="0in" fo:margin-bottom="0in" fo:line-height="100%" fo:text-indent="0.1252in" style:auto-text-indent="false" style:text-autospace="none"/>
      <style:text-properties style:font-name="Arial Narrow" style:font-name-complex="Courier New"/>
    </style:style>
    <style:style style:name="P31" style:family="paragraph" style:parent-style-name="Standard">
      <style:paragraph-properties fo:margin-left="0in" fo:margin-right="0in" fo:margin-top="0in" fo:margin-bottom="0in" fo:line-height="100%" fo:text-indent="0.5in" style:auto-text-indent="false" style:text-autospace="none"/>
      <style:text-properties style:font-name="Arial" fo:font-size="8pt" style:font-size-asian="8pt" style:font-name-complex="Arial" style:font-size-complex="8pt"/>
    </style:style>
    <style:style style:name="P32" style:family="paragraph" style:parent-style-name="WW-Default">
      <style:paragraph-properties fo:text-align="justify" style:justify-single-word="false"/>
    </style:style>
    <style:style style:name="P33" style:family="paragraph" style:parent-style-name="WW-Default">
      <style:paragraph-properties fo:margin-left="0in" fo:margin-right="0in" fo:text-align="justify" style:justify-single-word="false" fo:text-indent="0.3126in" style:auto-text-indent="false"/>
      <style:text-properties style:font-name="Arial" fo:font-size="8pt" fo:language="ro" fo:country="RO" style:font-size-asian="8pt" style:font-name-complex="Arial" style:font-size-complex="8pt"/>
    </style:style>
    <style:style style:name="P34" style:family="paragraph" style:parent-style-name="WW-Default">
      <style:paragraph-properties fo:margin-left="0in" fo:margin-right="0in" fo:text-align="justify" style:justify-single-word="false" fo:text-indent="0.3752in" style:auto-text-indent="false">
        <style:tab-stops>
          <style:tab-stop style:position="3.8854in"/>
        </style:tab-stops>
      </style:paragraph-properties>
    </style:style>
    <style:style style:name="P35" style:family="paragraph" style:parent-style-name="Standard" style:master-page-name="Standard">
      <style:paragraph-properties fo:margin-top="0in" fo:margin-bottom="0in" fo:line-height="100%" style:page-number="auto" style:text-autospace="none"/>
      <style:text-properties style:font-name="Courier New" fo:font-size="8pt" style:font-size-asian="8pt" style:font-name-complex="Courier New" style:font-size-complex="8pt"/>
    </style:style>
    <style:style style:name="P36" style:family="paragraph" style:parent-style-name="Standard">
      <style:paragraph-properties fo:margin-top="0in" fo:margin-bottom="0in" fo:line-height="100%" fo:text-align="center" style:justify-single-word="false" style:text-autospace="none"/>
      <style:text-properties style:font-name="Arial Narrow" style:font-name-complex="Courier New"/>
    </style:style>
    <style:style style:name="P37" style:family="paragraph" style:parent-style-name="Standard">
      <style:paragraph-properties fo:margin-top="0in" fo:margin-bottom="0in" fo:line-height="100%" style:text-autospace="none"/>
      <style:text-properties style:font-name="Arial Narrow" style:font-name-complex="Courier New"/>
    </style:style>
    <style:style style:name="P38" style:family="paragraph" style:parent-style-name="Standard">
      <style:paragraph-properties fo:margin-top="0in" fo:margin-bottom="0in" fo:line-height="100%" fo:text-align="justify" style:justify-single-word="false" style:text-autospace="none"/>
      <style:text-properties style:font-name="Arial Narrow" style:font-name-complex="Courier New"/>
    </style:style>
    <style:style style:name="P39" style:family="paragraph" style:parent-style-name="Standard">
      <style:paragraph-properties fo:margin-top="0in" fo:margin-bottom="0in" fo:line-height="150%" fo:text-align="justify" style:justify-single-word="false" style:text-autospace="none"/>
      <style:text-properties style:font-name="Arial Narrow" style:font-name-complex="Courier New"/>
    </style:style>
    <style:style style:name="P40" style:family="paragraph" style:parent-style-name="Standard">
      <style:paragraph-properties fo:margin-top="0in" fo:margin-bottom="0in" fo:line-height="100%" style:text-autospace="none"/>
      <style:text-properties style:font-name="Arial Narrow" fo:font-size="8pt" style:font-size-asian="8pt" style:font-name-complex="Courier New" style:font-size-complex="8pt"/>
    </style:style>
    <style:style style:name="P41" style:family="paragraph" style:parent-style-name="Standard">
      <style:paragraph-properties fo:margin-top="0in" fo:margin-bottom="0in" fo:line-height="100%" style:text-autospace="none"/>
      <style:text-properties style:font-name="Courier New" fo:font-size="10pt" fo:font-weight="bold" style:font-size-asian="10pt" style:font-weight-asian="bold" style:font-name-complex="Courier New" style:font-size-complex="10pt"/>
    </style:style>
    <style:style style:name="P42" style:family="paragraph" style:parent-style-name="Standard">
      <style:paragraph-properties fo:margin-top="0in" fo:margin-bottom="0in" fo:line-height="100%" style:text-autospace="none">
        <style:tab-stops>
          <style:tab-stop style:position="6.8126in"/>
        </style:tab-stops>
      </style:paragraph-properties>
      <style:text-properties style:font-name="Courier New" fo:font-size="10pt" style:font-size-asian="10pt" style:font-name-complex="Courier New" style:font-size-complex="10pt"/>
    </style:style>
    <style:style style:name="P43" style:family="paragraph" style:parent-style-name="Standard">
      <style:paragraph-properties fo:margin-top="0in" fo:margin-bottom="0in" fo:line-height="100%" style:text-autospace="none"/>
      <style:text-properties style:font-name="Courier New" fo:font-size="8pt" style:font-size-asian="8pt" style:font-name-complex="Courier New" style:font-size-complex="8pt"/>
    </style:style>
    <style:style style:name="P44" style:family="paragraph" style:parent-style-name="Standard">
      <style:paragraph-properties fo:margin-top="0in" fo:margin-bottom="0in" fo:line-height="100%" fo:text-align="center" style:justify-single-word="false" style:text-autospace="none"/>
      <style:text-properties style:font-name="Courier New" fo:font-weight="bold" style:font-weight-asian="bold" style:font-name-complex="Courier New"/>
    </style:style>
    <style:style style:name="P45" style:family="paragraph" style:parent-style-name="Standard">
      <style:paragraph-properties fo:margin-top="0in" fo:margin-bottom="0in" fo:line-height="100%" style:text-autospace="none"/>
      <style:text-properties style:font-name="Courier New" style:font-name-complex="Courier New"/>
    </style:style>
    <style:style style:name="P46" style:family="paragraph" style:parent-style-name="Standard">
      <style:paragraph-properties fo:margin-top="0in" fo:margin-bottom="0in" fo:line-height="100%" fo:text-align="justify" style:justify-single-word="false" style:text-autospace="none"/>
      <style:text-properties style:font-name="Arial" fo:font-size="8pt" style:font-size-asian="8pt" style:font-name-complex="Arial" style:font-size-complex="8pt"/>
    </style:style>
    <style:style style:name="P47" style:family="paragraph" style:parent-style-name="Standard">
      <style:paragraph-properties fo:margin-top="0in" fo:margin-bottom="0in" fo:line-height="100%" style:text-autospace="none"/>
      <style:text-properties style:font-name="Arial" style:font-name-complex="Arial"/>
    </style:style>
    <style:style style:name="P48" style:family="paragraph" style:parent-style-name="Standard">
      <style:paragraph-properties fo:margin-top="0in" fo:margin-bottom="0in" fo:line-height="100%" style:text-autospace="none"/>
      <style:text-properties style:font-name="Arial" fo:font-size="10pt" style:font-size-asian="10pt" style:font-name-complex="Arial" style:font-size-complex="10pt"/>
    </style:style>
    <style:style style:name="P49" style:family="paragraph" style:parent-style-name="Standard">
      <style:paragraph-properties fo:margin-left="0in" fo:margin-right="0in" fo:margin-top="0in" fo:margin-bottom="0in" fo:line-height="150%" fo:text-align="justify" style:justify-single-word="false" fo:text-indent="0.25in" style:auto-text-indent="false" style:text-autospace="none"/>
      <style:text-properties style:font-name="Arial Narrow" style:font-name-complex="Courier New"/>
    </style:style>
    <style:style style:name="P50" style:family="paragraph" style:parent-style-name="Standard">
      <style:paragraph-properties fo:margin-left="0in" fo:margin-right="0in" fo:margin-top="0in" fo:margin-bottom="0in" fo:line-height="100%" fo:text-align="justify" style:justify-single-word="false" fo:text-indent="0.1252in" style:auto-text-indent="false" style:text-autospace="none"/>
      <style:text-properties style:font-name="Arial Narrow" style:font-name-complex="Courier New"/>
    </style:style>
    <style:style style:name="P51" style:family="paragraph" style:parent-style-name="Standard">
      <style:paragraph-properties fo:margin-left="0.5in" fo:margin-right="0in" fo:margin-top="0in" fo:margin-bottom="0in" fo:line-height="100%" fo:text-indent="0.5in" style:auto-text-indent="false" style:text-autospace="none"/>
      <style:text-properties style:font-name="Arial Narrow" style:font-name-complex="Courier New"/>
    </style:style>
    <style:style style:name="P52" style:family="paragraph" style:parent-style-name="Standard">
      <style:paragraph-properties fo:margin-left="0in" fo:margin-right="0in" fo:margin-top="0in" fo:margin-bottom="0in" fo:line-height="100%" fo:text-indent="0.5in" style:auto-text-indent="false" style:text-autospace="none"/>
      <style:text-properties style:font-name="Arial" fo:font-size="8pt" style:font-size-asian="8pt" style:font-name-complex="Arial" style:font-size-complex="8pt"/>
    </style:style>
    <style:style style:name="P53" style:family="paragraph" style:parent-style-name="Standard">
      <style:paragraph-properties fo:margin-left="6in" fo:margin-right="0in" fo:margin-top="0in" fo:margin-bottom="0in" fo:line-height="100%" fo:text-indent="0in" style:auto-text-indent="false" style:text-autospace="none"/>
      <style:text-properties style:font-name="Courier New" style:font-name-complex="Courier New"/>
    </style:style>
    <style:style style:name="T1" style:family="text">
      <style:text-properties style:font-name="Courier New" fo:font-size="8pt" style:font-size-asian="8pt" style:font-name-complex="Courier New" style:font-size-complex="8pt"/>
    </style:style>
    <style:style style:name="T2" style:family="text">
      <style:text-properties style:font-name="Courier New" style:font-name-complex="Courier New"/>
    </style:style>
    <style:style style:name="T3" style:family="text">
      <style:text-properties style:font-name="Courier New" style:font-name-complex="Courier New" text:display="none"/>
    </style:style>
    <style:style style:name="T4" style:family="text">
      <style:text-properties style:font-name="Courier New" fo:font-size="10pt" style:font-size-asian="10pt" style:font-name-complex="Courier New" style:font-size-complex="10pt"/>
    </style:style>
    <style:style style:name="T5" style:family="text">
      <style:text-properties style:font-name="Arial Narrow" style:font-name-complex="Courier New"/>
    </style:style>
    <style:style style:name="T6" style:family="text">
      <style:text-properties style:font-name="Arial Narrow" style:font-name-complex="Courier New" text:display="none"/>
    </style:style>
    <style:style style:name="T7" style:family="text">
      <style:text-properties style:font-name="Arial Narrow" style:text-underline-style="solid" style:text-underline-width="auto" style:text-underline-color="font-color" style:font-name-complex="Courier New"/>
    </style:style>
    <style:style style:name="T8" style:family="text">
      <style:text-properties style:font-name="Arial Narrow" fo:font-weight="bold" style:font-weight-asian="bold" style:font-name-complex="Courier New"/>
    </style:style>
    <style:style style:name="T9" style:family="text">
      <style:text-properties style:font-name="Arial Narrow" fo:font-size="8pt" style:font-size-asian="8pt" style:font-name-complex="Courier New" style:font-size-complex="8pt"/>
    </style:style>
    <style:style style:name="T10" style:family="text">
      <style:text-properties fo:color="#0000ff" style:font-name="Arial Narrow" style:text-underline-style="solid" style:text-underline-width="auto" style:text-underline-color="font-color" style:font-name-complex="Courier New"/>
    </style:style>
    <style:style style:name="T11" style:family="text">
      <style:text-properties fo:color="#0000ff" style:font-name="Arial" style:text-underline-style="solid" style:text-underline-width="auto" style:text-underline-color="font-color" style:font-name-complex="Arial"/>
    </style:style>
    <style:style style:name="T12" style:family="text">
      <style:text-properties fo:color="#0000ff" style:font-name="Courier New" style:text-underline-style="solid" style:text-underline-width="auto" style:text-underline-color="font-color" style:font-name-complex="Courier New"/>
    </style:style>
    <style:style style:name="T13" style:family="text">
      <style:text-properties style:font-name="Arial" fo:font-size="8pt" fo:font-weight="bold" style:font-size-asian="8pt" style:font-weight-asian="bold" style:font-name-complex="Arial" style:font-size-complex="8pt"/>
    </style:style>
    <style:style style:name="T14" style:family="text">
      <style:text-properties style:font-name="Arial" fo:font-size="8pt" fo:language="ro" fo:country="RO" fo:font-weight="bold" style:font-size-asian="8pt" style:font-weight-asian="bold" style:font-name-complex="Arial" style:font-size-complex="8pt"/>
    </style:style>
    <style:style style:name="T15" style:family="text">
      <style:text-properties style:font-name="Arial" fo:font-size="8pt" fo:language="ro" fo:country="RO" style:font-size-asian="8pt" style:font-name-complex="Arial" style:font-size-complex="8pt"/>
    </style:style>
    <style:style style:name="T16" style:family="text">
      <style:text-properties style:font-name="Arial" fo:font-size="8pt" style:font-size-asian="8pt" style:font-name-complex="Arial" style:font-size-complex="8pt"/>
    </style:style>
    <style:style style:name="T17" style:family="text">
      <style:text-properties style:font-name="Arial" fo:font-size="12pt" fo:font-weight="bold" style:font-size-asian="12pt" style:font-weight-asian="bold" style:font-name-complex="Arial" style:font-size-complex="12pt"/>
    </style:style>
    <style:style style:name="T18" style:family="text">
      <style:text-properties style:font-name="Arial" fo:font-weight="bold" style:font-weight-asian="bold" style:font-name-complex="Arial"/>
    </style:style>
    <style:style style:name="T19" style:family="text">
      <style:text-properties style:font-name="Arial" style:font-name-complex="Arial"/>
    </style:style>
    <style:style style:name="T20" style:family="text">
      <style:text-properties style:font-name="Arial" style:font-name-complex="Arial" text:display="none"/>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9pt" style:font-size-asian="9pt" style:font-name-complex="Arial" style:font-size-complex="9pt"/>
    </style:style>
    <style:style style:name="T23" style:family="text">
      <style:text-properties fo:color="#ff0000" style:font-name="Arial" style:text-underline-style="solid" style:text-underline-width="auto" style:text-underline-color="font-color"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F.8<text:tab/><text:tab/><text:tab/><text:tab/><text:tab/><text:tab/><text:tab/><text:tab/><text:tab/><text:tab/><text:tab/><text:tab/><text:tab/></text:p>
      <text:p text:style-name="P1"><text:span text:style-name="T2"><text:s text:c="22"/></text:span><text:span text:style-name="T5">Către,</text:span></text:p>
      <text:p text:style-name="P7">PRIMARUL COMUNEI GALAȚII-BISTRIȚEI</text:p>
      <text:p text:style-name="P4"/>
      <text:p text:style-name="P9">CERERE</text:p>
      <text:p text:style-name="P9">pentru emiterea autorizaţiei de construire/desfiinţare</text:p>
      <text:p text:style-name="P11"/>
      <text:p text:style-name="P11"/>
      <text:p text:style-name="P49">Subsemnatul .........................................................................................., CNP ............................................................, cu domiciliul în judeţul................................, municipiul/oraşul/comuna ........................................., satul ................................, cod poştal .........................., str. ..................................................... nr. ........, bl. ........., sc. ...., ap. ....., telefon/fax .........................................., e-mail ................................................................................, </text:p>
      <text:p text:style-name="P39"><text:s text:c="8"/>în calitate de/reprezentant al ............................................................................................................CUI .........................,</text:p>
      <text:p text:style-name="P18"><text:span text:style-name="T2"><text:s text:c="3"/></text:span><text:span text:style-name="T5">în conformitate cu prevederile </text:span><text:span text:style-name="T6">&lt;LLNK 11991 <text:s text:c="3"/>50 11 211 <text:s text:c="2"/>0 17&gt;</text:span><text:span text:style-name="T10">Legii nr. 50/1991</text:span><text:span text:style-name="T5">, privind autorizarea executării lucrărilor de construcţii, republicată, cu modificările şi completările ulterioare, </text:span><text:span text:style-name="T8">solicit emiterea autorizaţiei de construire / desfiinţare</text:span></text:p>
      <text:p text:style-name="P18"><text:span text:style-name="T2"><text:s text:c="3"/></text:span><text:span text:style-name="T5">pentru imobilul - teren şi/sau construcţii - situat în judeţul ................................., municipiul/oraşul/comuna ..................................., satul ..................................................................., str. ..............................................................,</text:span></text:p>
      <text:p text:style-name="P39"><text:s/>nr. ....., bl. ........, sc. .., ap. ....,</text:p>
      <text:p text:style-name="P49"><text:s/>Cartea funciară nr. ..............................</text:p>
      <text:p text:style-name="P39"><text:s text:c="9"/>Fişa bunului imobil sau nr. cadastral ..............................,</text:p>
      <text:p text:style-name="P39"><text:s text:c="9"/>în vederea excutării lucrărilor de ................................. ...................................................................................................</text:p>
      <text:p text:style-name="P39"><text:s text:c="9"/>în valoare de :...............................................</text:p>
      <text:p text:style-name="P18"><text:span text:style-name="T5"><text:s text:c="9"/>Documentaţia tehnică - D.T. pentru autorizarea executării lucrărilor de construire (D.T.A.C.+ D.T.O.E.), respectiv de desfiinţare a construcţiilor (D.T.A.D.) nr. <text:s/>............. din ....................... [denumirea documentaţiei] ........... a fost elaborată de ..........................................................., cu sediul în judeţul .......................... municipiul/oraşul/comuna ................................... str. .........................................................., nr.........., bl. .........., sc. .., ap. ..., respectiv de <text:s/>arhitect/ conductor arhitect ...........................................................cu drept de semnătură, înscris în Tabloul Naţional al Arhitecţilor cu nr. ................, în conformitate cu prevederile </text:span><text:span text:style-name="T6">&lt;LLNK 12001 <text:s text:c="2"/>184 11 201 <text:s text:c="2"/>0 18&gt;</text:span><text:span text:style-name="T7">Legii nr. 184/2001</text:span><text:span text:style-name="T5"> privind organizarea şi exercitarea profesiei de arhitect, republicată, aflat în evidenţa Filialei teritoriale ..........................a Ordinului Arhitecţilor din România.</text:span></text:p>
      <text:p text:style-name="P29"><text:span text:style-name="T5"><text:s text:c="6"/>Verificarea Documentaţiei tehnice - D.T., în conformitate cu prevederile </text:span><text:span text:style-name="T6">&lt;LLNK 11995 <text:s text:c="3"/>10 10 201 <text:s text:c="2"/>0 17&gt;</text:span><text:span text:style-name="T10">Legii nr. 10/1995</text:span><text:span text:style-name="T5">, a fost efectuată de *):</text:span></text:p>
      <text:p text:style-name="P11"/>
      <table:table table:name="Table1" table:style-name="Table1">
        <table:table-column table:style-name="Table1.A"/>
        <table:table-column table:style-name="Table1.B"/>
        <table:table-row table:style-name="Table1.1">
          <table:table-cell table:style-name="Table1.A1" office:value-type="string">
            <text:p text:style-name="P4">1. Cerinţa A..........................................................................</text:p>
            <text:p text:style-name="P4">.............................................................................................</text:p>
          </table:table-cell>
          <table:table-cell table:style-name="Table1.B1" office:value-type="string">
            <text:p text:style-name="P4">4. Cerinţa D..........................................................................</text:p>
            <text:p text:style-name="P4">.............................................................................................</text:p>
          </table:table-cell>
        </table:table-row>
        <table:table-row table:style-name="Table1.1">
          <table:table-cell table:style-name="Table1.A1" office:value-type="string">
            <text:p text:style-name="P4">2. Cerinţa B..........................................................................</text:p>
            <text:p text:style-name="P4">.............................................................................................</text:p>
          </table:table-cell>
          <table:table-cell table:style-name="Table1.B1" office:value-type="string">
            <text:p text:style-name="P4">5. Cerinţa E..........................................................................</text:p>
            <text:p text:style-name="P4">.............................................................................................</text:p>
          </table:table-cell>
        </table:table-row>
        <table:table-row table:style-name="Table1.1">
          <table:table-cell table:style-name="Table1.A1" office:value-type="string">
            <text:p text:style-name="P4">3. Cerinţa C..........................................................................</text:p>
            <text:p text:style-name="P4">.............................................................................................</text:p>
          </table:table-cell>
          <table:table-cell table:style-name="Table1.B1" office:value-type="string">
            <text:p text:style-name="P4">6. Cerinţa F..........................................................................</text:p>
            <text:p text:style-name="P4">.............................................................................................</text:p>
          </table:table-cell>
        </table:table-row>
        <table:table-row table:style-name="Table1.1">
          <table:table-cell table:style-name="Table1.A1" office:value-type="string">
            <text:p text:style-name="P5"/>
          </table:table-cell>
          <table:table-cell table:style-name="Table1.B1" office:value-type="string">
            <text:p text:style-name="P4">7. Cerinţa Af..........................................................................</text:p>
            <text:p text:style-name="P4">.............................................................................................</text:p>
          </table:table-cell>
        </table:table-row>
      </table:table>
      <text:p text:style-name="P11"/>
      <text:p text:style-name="P4"><text:s text:c="11"/>Durata estimată a executării lucrărilor solicitată este de ............luni / zile, în baza prevederilor Documentaţiei tehnice - D.T. pentru autorizarea executării lucrărilor de construire (D.T.A.C. + D.T.O.E.), respectiv desfiinţarea construcţiilor (D.T.A.D.)-anexată prezentei, conform graficului de execuţie, semnat şi parafat de proiectant, anexat prezentei.</text:p>
      <text:p text:style-name="P27"><text:s text:c="4"/>Anexez la prezenta cerere:</text:p>
      <text:p text:style-name="P6"><text:s text:c="4"/>a) Certificatul de urbanism nr. .............../.............................emis de ......................................................................... (copie)</text:p>
      <text:p text:style-name="P6"><text:s text:c="4"/>b) Dovada titlului asupra imobilului - teren şi/sau construcţii/ - <text:s/>extrasul de plan cadastral actualizat la zi şi extrasul de carte funciară de informare actualizat la zi (copie legalizată) <text:s/>...................................................................................................</text:p>
      <text:p text:style-name="P3"><text:span text:style-name="T2"><text:s/></text:span><text:span text:style-name="T5">c) Documentaţia tehnică - D.T.A.C./D.T.O.E./D.T.A.D.,după caz, compusă din :...................................................................</text:span></text:p>
      <text:p text:style-name="P6"><text:soft-page-break/>.......................................................................................................................................................................... ( 2ex.originale)</text:p>
      <text:p text:style-name="P6"/>
      <text:p text:style-name="P4"/>
      <text:p text:style-name="P10">F.8 <text:s text:c="253"/>pag.2</text:p>
      <text:p text:style-name="P6"/>
      <text:p text:style-name="P6"><text:s text:c="4"/>La elaborarea Documentaţiei tehnice - D.T. au fost respectate toate procedurile de notificare a autorităţii publice pentru protecţia mediului prevăzute de Lege, care fac obiectul procedurii de evaluare a impactului asupra mediului.</text:p>
      <text:p text:style-name="P6"><text:s text:c="4"/>d) Avize/ acorduri, studii de specialitate stabilite prin certificatul de urbanism (copie):</text:p>
      <text:p text:style-name="P4"><text:s text:c="4"/>d.1) avize şi acorduri privind utilităţile urbane şi infrastructura:</text:p>
      <text:p text:style-name="P4"><text:s text:c="4"/>..................................................................................................</text:p>
      <text:p text:style-name="P4"><text:s text:c="4"/>...................................................................................................</text:p>
      <text:p text:style-name="P4"><text:s text:c="4"/>d.2) avize şi acorduri privind securitatea la incendiu, protecţia civilă, sănătatea populaţiei:</text:p>
      <text:p text:style-name="P4"><text:s text:c="4"/>...............................................................................................................................................................................................</text:p>
      <text:p text:style-name="P4"><text:s text:c="4"/>d.3) avize/acorduri specifice ale administraţiei publice centrale şi/sau ale serviciilor deconcentrate ale acestora:</text:p>
      <text:p text:style-name="P4"><text:s text:c="5"/>.................................................................................................</text:p>
      <text:p text:style-name="P4"><text:s text:c="5"/>..................................................................................................</text:p>
      <text:p text:style-name="P4"><text:s text:c="4"/>d.4) studii de specialitate (câte 1 exemplar copie):</text:p>
      <text:p text:style-name="P4"><text:s text:c="4"/>...................................................................................................</text:p>
      <text:p text:style-name="P4"><text:s text:c="4"/>...................................................................................................</text:p>
      <text:p text:style-name="P6"><text:s text:c="4"/>d.5) raport de expertiză tehnică pentru lucrări de intervenţie la construcţii existente - consolidare, modificare, extindere, reabilitare, schimbare de destinaţie -, după caz (1 exemplar copie);</text:p>
      <text:p text:style-name="P6"><text:s text:c="4"/>d.6) raport de audit energetic pentru lucrări de intervenţie la clădiri existente în vederea creşterii performanţei energetice(1ex.copie)</text:p>
      <text:p text:style-name="P50">d.7) referatele de verificare a documentaţiei privind asigurarea cerinţelor esenţiale de calitate în construcţii, corespunzător categoriei de importanţă a construcţiei (câte 1 exemplar copie)</text:p>
      <text:p text:style-name="P4"><text:s text:c="5"/>.................................................................................................</text:p>
      <text:p text:style-name="P30">e) punctul de vedere/actul administrativ al autorităţii competente pentru protecţia mediului: (copie);</text:p>
      <text:p text:style-name="P4"><text:s text:c="4"/>f) dovada înregistrării documentaţiei la Ordinul Arhitecţilor din România (1 exemplar copie);</text:p>
      <text:p text:style-name="P4"><text:s text:c="4"/>g) documentele de plată a taxelor legale în vederea autorizării (copie);</text:p>
      <text:p text:style-name="P4"><text:s text:c="5"/>..................................................................................................</text:p>
      <text:p text:style-name="P4"><text:s text:c="5"/>..................................................................................................</text:p>
      <text:p text:style-name="P4"><text:s text:c="4"/>h) anexa**) la "Cererea pentru emiterea autorizaţiei de construire/ desfiinţare", completată cu toate elementele necesare descrierii lucrărilor pentru care se solicită autorizaţia ( 2ex. originale).</text:p>
      <text:p text:style-name="P4"/>
      <table:table table:name="Table2" table:style-name="Table2">
        <table:table-column table:style-name="Table2.A"/>
        <table:table-row table:style-name="Table2.1">
          <table:table-cell table:style-name="Table2.A1" office:value-type="string">
            <text:p text:style-name="P8"/>
            <text:p text:style-name="P7">Declar pe propria răspundere că datele menţionate în prezenta cerere sunt <text:s/>exacte şi mă angajez să respect, în cunoştinţa prevederilor Codului penal <text:s/>privind infracţiunea de fals în declaraţii, autorizaţia de construire şi</text:p>
            <text:p text:style-name="P7">documentaţia aferentă vizată spre neschimbare.</text:p>
            <text:p text:style-name="P7"/>
          </table:table-cell>
        </table:table-row>
      </table:table>
      <text:p text:style-name="P4"/>
      <text:p text:style-name="P4"/>
      <text:p text:style-name="P32"><text:span text:style-name="T13">NOT</text:span><text:span text:style-name="T14">Ă DE INFORMARE:</text:span><text:span text:style-name="T15"> Vă aducem la cunoştinţă faptul că datele dumneavoastră cu caracter personal sunt prelucrate de Primăria Comunei Rebrișoara, cu respectarea tuturor prevederilor Regulamentului European nr. 679/2016, în scopul îndeplinirii atribuţiilor legale ale administraţiei publice locale. Datele pot fi dezvăluite unor terţi în baza unui temei legal justificat. Vă puteţi exercita drepturile de acces, intervenţie şi de opoziţie în condiţiile prevăzute de Regulamentul U.E. nr. 679/2016, printr-o cerere scrisă, semnată şi datată, depusă la sediul instituţiei.</text:span></text:p>
      <text:p text:style-name="P33">Prin formularea prezentei cereri vă daţi consimţământul în mod voluntar la prelucrarea datelor cu caracter personal, furnizate pe această cale, în vederea soluţionării cu celeritate a solicitării dumneavoastră.</text:p>
      <text:p text:style-name="P34"><text:span text:style-name="T16">Am</text:span><text:span text:style-name="T15"> luat la cunoştinţă conţinutul Notei de informare.</text:span></text:p>
      <text:p text:style-name="P4"/>
      <text:p text:style-name="P4"><text:s text:c="47"/><text:tab/><text:tab/><text:tab/><text:tab/><text:tab/>Semnătura </text:p>
      <text:p text:style-name="P4"><text:s text:c="21"/></text:p>
      <text:p text:style-name="P1"><text:span text:style-name="T5"><text:s text:c="35"/><text:tab/><text:tab/><text:tab/><text:tab/><text:tab/><text:tab/><text:tab/><text:tab/><text:tab/></text:span><text:span text:style-name="T9">L.S</text:span></text:p>
      <text:p text:style-name="P4"/>
      <text:p text:style-name="P51">Data ................................</text:p>
      <text:p text:style-name="P4"/>
      <text:p text:style-name="P4"/>
      <text:p text:style-name="P4"/>
      <text:p text:style-name="P4">----------------</text:p>
      <text:p text:style-name="P1"><text:span text:style-name="T5">*) </text:span><text:span text:style-name="T16">Se completează cu numele, prenumele verificatorului, precum şi cu numărul certificatului de verificator, pentru fiecare cerinţă/domeniu <text:s text:c="3"/>de verificare.</text:span></text:p>
      <text:p text:style-name="P31">A. rezistenta mecanică şi stabilitate;</text:p>
      <text:p text:style-name="P31">B. securitate la incendiu;</text:p>
      <text:p text:style-name="P31">C. igiena, sănătate şi mediu;</text:p>
      <text:p text:style-name="P31">D. siguranta în exploatare;</text:p>
      <text:p text:style-name="P31">E. protecţie impotriva zgomotului;</text:p>
      <text:p text:style-name="P31"><text:soft-page-break/>F. economie de energie şi izolare termica.</text:p>
      <text:p text:style-name="P1"><text:span text:style-name="T2">**)</text:span><text:span text:style-name="T9">Anexa se întocmeşte de către proiectantul documentaţi</text:span></text:p>
      <text:p text:style-name="P10"/>
      <text:p text:style-name="P4"/>
      <text:p text:style-name="P1"><text:span text:style-name="T16">F.8</text:span><text:span text:style-name="T1"> <text:tab/><text:tab/><text:tab/><text:tab/><text:tab/><text:tab/><text:tab/><text:tab/><text:tab/><text:tab/><text:tab/><text:tab/> <text:s text:c="7"/></text:span><text:span text:style-name="T16">pag.3</text:span><text:span text:style-name="T2"> <text:s text:c="12"/><text:tab/><text:tab/><text:tab/><text:tab/></text:span></text:p>
      <text:p text:style-name="P11"/>
      <text:p text:style-name="P21"/>
      <text:p text:style-name="P24">ANEXĂ</text:p>
      <text:p text:style-name="P2"><text:span text:style-name="T17">la</text:span><text:span text:style-name="T18"> </text:span><text:span text:style-name="T17">Cererea pentru emiterea <text:s/>utorizaţiei de construire/desfiinţare</text:span></text:p>
      <text:p text:style-name="P24"/>
      <text:p text:style-name="P22"/>
      <text:p text:style-name="P1"><text:span text:style-name="T19"><text:s text:c="3"/></text:span><text:span text:style-name="T18"><text:s/>Capitolul 1 - Tipuri de lucrări</text:span></text:p>
      <text:p text:style-name="P21"/>
      <text:p text:style-name="P1"><text:span text:style-name="T19"><text:s text:c="4"/>În conformitate cu prevederile </text:span><text:span text:style-name="T20">&lt;LLNK 11991 <text:s text:c="3"/>50 11 212 <text:s text:c="2"/>3 28&gt;</text:span><text:span text:style-name="T11">art. 3 din Legea nr. 50/1991</text:span><text:span text:style-name="T19">*1)</text:span></text:p>
      <text:p text:style-name="P1"><text:span text:style-name="T19"><text:s text:c="4"/>[ ] </text:span><text:span text:style-name="T18">a)</text:span><text:span text:style-name="T19"> lucrări de construire, reconstruire, consolidare, modificare, extindere, reabilitare, schimbare de destinaţie sau de reparare a construcţiilor de orice fel, precum şi a instalaţiilor aferente acestora, cu excepţia celor prevăzute la </text:span><text:span text:style-name="T20">&lt;LLNK 11991 <text:s text:c="3"/>50 11 212 <text:s/>11 29&gt;</text:span><text:span text:style-name="T11">art. 11 din Legea nr. 50/1991</text:span><text:span text:style-name="T19">;</text:span></text:p>
      <text:p text:style-name="P1"><text:span text:style-name="T19"><text:s text:c="4"/>[ ] </text:span><text:span text:style-name="T18">b)</text:span><text:span text:style-name="T19"> lucrări de construire, reconstruire, extindere, reparare, consolidare, protejare, restaurare, conservare, precum şi orice alte lucrări, indiferent de valoarea lor, care urmează să fie efectuate la construcţii reprezentând monumente istorice, stabilite potrivit legii;</text:span></text:p>
      <text:p text:style-name="P1"><text:span text:style-name="T19"><text:s text:c="4"/>[ ] </text:span><text:span text:style-name="T18">c)</text:span><text:span text:style-name="T19"> lucrări de construire, reconstruire, modificare, extindere, reparare, modernizare şi reabilitare privind căile de comunicaţie de orice fel, drumurile forestiere, lucrările de artă, reţelele şi dotările tehnicoedilitare, lucrările hidrotehnice, amenajările de albii, lucrările de îmbunătăţiri funciare, lucrările de instalaţii de infrastructură, lucrările pentru noi capacităţi de producere, transport, distribuţie a energiei electrice şi/sau termice, precum şi de reabilitare şi retehnologizare a celor existente;</text:span></text:p>
      <text:p text:style-name="P1"><text:span text:style-name="T19"><text:s text:c="4"/>[ ] </text:span><text:span text:style-name="T18">d)</text:span><text:span text:style-name="T19"> împrejmuiri şi mobilier urban, amenajări de spaţii verzi, parcuri, pieţe şi alte lucrări de amenajare a spaţiilor publice;</text:span></text:p>
      <text:p text:style-name="P1"><text:span text:style-name="T19"><text:s text:c="4"/>[ ] </text:span><text:span text:style-name="T18">e)</text:span><text:span text:style-name="T19"> lucrări de foraje şi excavări necesare pentru efectuarea studiilor geotehnice şi a prospecţiunilor geologice, proiectarea şi deschiderea exploatărilor de cariere şi balastiere, a sondelor de gaze şi petrol, precum şi a altor exploatări de suprafaţă sau subterane;</text:span></text:p>
      <text:p text:style-name="P1"><text:span text:style-name="T19"><text:s text:c="4"/>[ ] </text:span><text:span text:style-name="T18">f)</text:span><text:span text:style-name="T19"> lucrări, amenajări şi construcţii cu caracter provizoriu, necesare în vederea organizării executării lucrărilor, în condiţiile prevăzute la </text:span><text:span text:style-name="T20">&lt;LLNK 11991 <text:s text:c="3"/>50 11 212 <text:s text:c="2"/>7 40&gt;</text:span><text:span text:style-name="T11">art. 7 alin. (1^1) din Legea nr. 50/1991</text:span><text:span text:style-name="T19">;</text:span></text:p>
      <text:p text:style-name="P1"><text:span text:style-name="T19"><text:s text:c="4"/>[ ] </text:span><text:span text:style-name="T18">g)</text:span><text:span text:style-name="T19"> organizarea de tabere de corturi, căsuţe sau rulote;</text:span></text:p>
      <text:p text:style-name="P1"><text:span text:style-name="T19"><text:s text:c="4"/>[ ] </text:span><text:span text:style-name="T18">h)</text:span><text:span text:style-name="T19"> lucrări de construcţii cu caracter provizoriu, chioşcuri, tonete, cabine, spaţii de expunere situate pe căile şi spaţiile publice, corpuri şi panouri de afişaj, firme şi reclame, precum şi anexele gospodăreşti ale exploataţiilor agricole situate în extravilan;</text:span></text:p>
      <text:p text:style-name="P1"><text:span text:style-name="T19"><text:s text:c="4"/>[ ] </text:span><text:span text:style-name="T18">i)</text:span><text:span text:style-name="T19"> cimitire - noi şi extinderi.</text:span></text:p>
      <text:p text:style-name="P1"><text:span text:style-name="T19"><text:s text:c="4"/>[ ] </text:span><text:span text:style-name="T18">j)</text:span><text:span text:style-name="T19"> lucrări de desfiinţare a construcţiilor de la lit. a)-h).</text:span></text:p>
      <text:p text:style-name="P21"/>
      <text:p text:style-name="P21"/>
      <text:p text:style-name="P1"><text:span text:style-name="T19"><text:s text:c="4"/></text:span><text:span text:style-name="T18">Capitolul 2 - Categorii de construcţii*1</text:span><text:span text:style-name="T19">):</text:span></text:p>
      <text:p text:style-name="P11"/>
      <text:p text:style-name="P12">[] construcţii de locuinţe <text:s text:c="11"/>[] construcţii hidrotehnice</text:p>
      <text:p text:style-name="P12">[] construcţii pentru instituţii <text:s text:c="5"/>[] construcţii pentru îmbunătăţiri</text:p>
      <text:p text:style-name="P12"><text:s text:c="3"/>publice şi servicii: <text:s text:c="17"/>funciare</text:p>
      <text:p text:style-name="P12">[] pentru sănătate <text:s text:c="19"/>[] construcţii tehnico-edilitare</text:p>
      <text:p text:style-name="P12">[] pentru asistenţă socială <text:s text:c="10"/>[] construcţii pentru pompieri</text:p>
      <text:p text:style-name="P12">[] pentru învăţământ <text:s text:c="17"/>[] construcţii cu caracter special</text:p>
      <text:p text:style-name="P12">[] pentru cultură <text:s text:c="20"/>[] construcţii cu funcţiuni comasate</text:p>
      <text:p text:style-name="P12">[] pentru turism <text:s text:c="21"/>[] reţele edilitare:</text:p>
      <text:p text:style-name="P12">[] pentru culte <text:s text:c="22"/>[] apă</text:p>
      <text:p text:style-name="P12">[] pentru administraţie şi finanţe <text:s text:c="3"/>[] canalizare</text:p>
      <text:p text:style-name="P12">[] pentru comerţ <text:s text:c="21"/>[] energie electrică</text:p>
      <text:p text:style-name="P12">[] pentru servicii <text:s text:c="19"/>[] termice</text:p>
      <text:p text:style-name="P12">[] pentru sport <text:s text:c="22"/>[] gaze</text:p>
      <text:p text:style-name="P12">[] pentru recreere <text:s text:c="19"/>[] telecomunicaţii</text:p>
      <text:p text:style-name="P12">[] construcţii agricole şi zootehnice [] amenajări exterioare:</text:p>
      <text:p text:style-name="P12">[] construcţii industriale <text:s text:c="11"/>[] amenajarea şi consolidarea terenului</text:p>
      <text:p text:style-name="P12">[] construcţii pentru depozitare <text:s text:c="5"/>[] străzi, alei, platforme, parcaje,</text:p>
      <text:p text:style-name="P12"><text:s text:c="41"/>garaje</text:p>
      <text:p text:style-name="P12">[] construcţii pentru transporturi <text:s text:c="3"/>[] spaţii libere şi mobilier exterior</text:p>
      <text:p text:style-name="P12">[] construcţii pentru telecomunicaţii [] spaţii verzi, împrejmuiri</text:p>
      <text:p text:style-name="P12">[] construcţii energetice <text:s text:c="12"/>[] construcţii cu caracter provizoriu.</text:p>
      <text:p text:style-name="P13"><text:soft-page-break/></text:p>
      <text:p text:style-name="P13"/>
      <text:p text:style-name="P11">────────────</text:p>
      <text:p text:style-name="P19"><text:s text:c="4"/>*1) Se introduce "X" în casetă</text:p>
      <text:p text:style-name="P25"/>
      <text:p text:style-name="P20">F.8 <text:s text:c="24"/><text:tab/><text:tab/><text:tab/><text:tab/><text:tab/><text:tab/><text:tab/><text:tab/><text:tab/><text:tab/><text:tab/> <text:s text:c="16"/>pag.4</text:p>
      <text:p text:style-name="P20"/>
      <text:p text:style-name="P20"/>
      <text:p text:style-name="P23"/>
      <text:p text:style-name="P1"><text:span text:style-name="T19"><text:s text:c="8"/></text:span><text:span text:style-name="T18">Capitolul 3 - Date caracteristice privind amplasamentele şi construcţiile</text:span></text:p>
      <text:p text:style-name="P21"/>
      <text:p text:style-name="P21"><text:s text:c="4"/>a) Suprafaţa terenului ........... m²</text:p>
      <text:p text:style-name="P21"><text:s text:c="4"/>b) Situarea terenului faţă de străzile adiacente .................</text:p>
      <text:p text:style-name="P21"><text:s text:c="4"/>c) Procentul de ocupare a terenului - POT*2): existent ....... % propus ....... %</text:p>
      <text:p text:style-name="P21"><text:s text:c="4"/>d) Coeficientul de utilizare a terenului - CUT*2): existent ...... propus .....</text:p>
      <text:p text:style-name="P21"><text:s text:c="4"/>e) Alinierea construcţiilor:</text:p>
      <text:p text:style-name="P21"><text:s text:c="4"/>● Corpul de clădire cel mai avansat faţă de limita proprietăţii la stradă se află la ....... m.</text:p>
      <text:p text:style-name="P21"><text:s text:c="4"/>● Distanţele minime ale construcţiilor faţă de vecinătăţi sunt:</text:p>
      <text:p text:style-name="P21"><text:s text:c="4"/>de .............. m faţă de limita de proprietate din ................... ;</text:p>
      <text:p text:style-name="P21"><text:s text:c="4"/>de .............. m faţă de limita de proprietate din ................... ;</text:p>
      <text:p text:style-name="P21"><text:s text:c="4"/>de .............. m faţă de limita de proprietate din ................... .</text:p>
      <text:p text:style-name="P21"><text:s text:c="4"/>f) Numărul de corpuri de clădiri ......, din care: existente ..... desfiinţate .....</text:p>
      <text:p text:style-name="P21"><text:s text:c="4"/>menţinute ...... propuse ........ rezultate .........</text:p>
      <text:p text:style-name="P21"><text:s text:c="4"/>g) Suprafeţe*3):</text:p>
      <text:p text:style-name="P21"/>
      <text:p text:style-name="P53"><text:s text:c="98"/>(mp)</text:p>
      <text:p text:style-name="P13">┌───────────────────────┬──────────┬───────────┬─────────┬────────────────────┐</text:p>
      <text:p text:style-name="P42">│Construcţii <text:s text:c="11"/>│Suprafaţă │ Suprafaţă │Suprafaţă│Suprafaţă locuibilă/│</text:p>
      <text:p text:style-name="P13">│ <text:s text:c="22"/>│construită│desfăşurată│ <text:s/>utilă <text:s/>│ <text:s text:c="3"/>nr. cam <text:s text:c="8"/>│</text:p>
      <text:p text:style-name="P13">├───────────────────────┼──────────┼───────────┼─────────┼────────────────────┤</text:p>
      <text:p text:style-name="P14">│● existente, din care: │ <text:s text:c="9"/>│ <text:s text:c="10"/>│ <text:s text:c="8"/>│ <text:s text:c="7"/>/ <text:s text:c="10"/>│</text:p>
      <text:p text:style-name="P13">├───────────────────────┼──────────┼───────────┼─────────┼────────────────────┤</text:p>
      <text:p text:style-name="P13">│- desfiinţate <text:s text:c="9"/>│ <text:s text:c="9"/>│ <text:s text:c="10"/>│ <text:s text:c="8"/>│ <text:s text:c="7"/>/ <text:s text:c="10"/>│</text:p>
      <text:p text:style-name="P13">├───────────────────────┼──────────┼───────────┼─────────┼────────────────────┤</text:p>
      <text:p text:style-name="P13">│- menţinute <text:s text:c="11"/>│ <text:s text:c="9"/>│ <text:s text:c="10"/>│ <text:s text:c="8"/>│ <text:s text:c="7"/>/ <text:s text:c="10"/>│</text:p>
      <text:p text:style-name="P13">├───────────────────────┼──────────┼───────────┼─────────┼────────────────────┤</text:p>
      <text:p text:style-name="P13">│● propuse <text:s text:c="13"/>│ <text:s text:c="9"/>│ <text:s text:c="10"/>│ <text:s text:c="8"/>│ <text:s text:c="7"/>/ <text:s text:c="10"/>│</text:p>
      <text:p text:style-name="P13">├───────────────────────┼──────────┼───────────┼─────────┼────────────────────┤</text:p>
      <text:p text:style-name="P13">│ <text:s text:c="3"/>TOTAL *) <text:s text:c="10"/>│ <text:s text:c="9"/>│ <text:s text:c="10"/>│ <text:s text:c="8"/>│ <text:s text:c="7"/>/ <text:s text:c="10"/>│</text:p>
      <text:p text:style-name="P13">└───────────────────────┴──────────┴───────────┴─────────┴────────────────────┘</text:p>
      <text:p text:style-name="P26"/>
      <text:p text:style-name="P26">-------------------------</text:p>
      <text:p text:style-name="P26"><text:s text:c="4"/>* Totalul rezultă prin însumarea suprafeţelor înscrise la rubricile "menţinute" şi "propuse".</text:p>
      <text:p text:style-name="P26"/>
      <text:p text:style-name="P26"/>
      <text:p text:style-name="P26"><text:s text:c="4"/></text:p>
      <text:p text:style-name="P26"><text:s text:c="5"/>h) Înălţimea construcţiilor propuse (în m):</text:p>
      <text:p text:style-name="P26"/>
      <text:p text:style-name="P13"/>
      <text:p text:style-name="P13"/>
      <text:p text:style-name="P13"><text:s text:c="36"/>CORP .... CORP .... CORP .... CORP ....</text:p>
      <text:p text:style-name="P13">┌──────────────────────────────────┬─────────┬─────────┬─────────┬─────────┐</text:p>
      <text:p text:style-name="P13">│Înălţimea la cornişă sau streaşină│ <text:s text:c="8"/>│ <text:s text:c="8"/>│ <text:s text:c="8"/>│ <text:s text:c="8"/>│</text:p>
      <text:p text:style-name="P13">├──────────────────────────────────┼─────────┼─────────┼─────────┼─────────┤</text:p>
      <text:p text:style-name="P13">│Înălţimea maximă a construcţiilor │ <text:s text:c="8"/>│ <text:s text:c="8"/>│ <text:s text:c="8"/>│ <text:s text:c="8"/>│</text:p>
      <text:p text:style-name="P13">└──────────────────────────────────┴─────────┴─────────┴─────────┴─────────┘</text:p>
      <text:p text:style-name="P13"/>
      <text:p text:style-name="P13"/>
      <text:p text:style-name="P28"><text:span text:style-name="T4"><text:s/></text:span><text:span text:style-name="T21">i) Numărul de niveluri</text:span></text:p>
      <text:p text:style-name="P13"/>
      <text:p text:style-name="P13"><text:s text:c="11"/>CORP .... CORP .... CORP .... CORP ....</text:p>
      <text:p text:style-name="P13">┌─────────┬─────────┬─────────┬─────────┬─────────┐</text:p>
      <text:p text:style-name="P13">│Existente│ <text:s text:c="8"/>│ <text:s text:c="8"/>│ <text:s text:c="8"/>│ <text:s text:c="8"/>│</text:p>
      <text:p text:style-name="P13">├─────────┼─────────┼─────────┼─────────┼─────────┤</text:p>
      <text:p text:style-name="P13">│Propuse <text:s/>│ <text:s text:c="8"/>│ <text:s text:c="8"/>│ <text:s text:c="8"/>│ <text:s text:c="8"/>│</text:p>
      <text:p text:style-name="P13">└─────────┴─────────┴─────────┴─────────┴─────────┘</text:p>
      <text:p text:style-name="P13"/>
      <text:p text:style-name="P13"><text:soft-page-break/></text:p>
      <text:p text:style-name="P13"/>
      <text:p text:style-name="P13"/>
      <text:p text:style-name="P13"/>
      <text:p text:style-name="P3"><text:span text:style-name="T21"><text:s/></text:span><text:span text:style-name="T16">F.8 <text:s text:c="24"/><text:tab/><text:tab/><text:tab/><text:tab/><text:tab/><text:tab/><text:tab/><text:tab/><text:tab/><text:tab/><text:tab/> <text:s text:c="16"/>pag.5</text:span></text:p>
      <text:p text:style-name="P20"/>
      <text:p text:style-name="P20"/>
      <text:p text:style-name="P26"><text:s text:c="3"/></text:p>
      <text:p text:style-name="P26"><text:s text:c="6"/>j) Caracteristici constructive şi aspect exterior</text:p>
      <text:p text:style-name="P13"/>
      <text:p text:style-name="P13"/>
      <text:p text:style-name="P13"/>
      <text:p text:style-name="P13"><text:s text:c="40"/>CORP .... CORP .... CORP .... CORP ....</text:p>
      <text:p text:style-name="P13">┌──────────────────────────────────────┬─────────┬─────────┬─────────┬─────────┐</text:p>
      <text:p text:style-name="P13">│Sistem constructiv <text:s text:c="19"/>│ <text:s text:c="8"/>│ <text:s text:c="8"/>│ <text:s text:c="8"/>│ <text:s text:c="8"/>│</text:p>
      <text:p text:style-name="P13">├──────────────────────────────────────┼─────────┼─────────┼─────────┼─────────┤</text:p>
      <text:p text:style-name="P13">│Fundaţii <text:s text:c="29"/>│ <text:s text:c="8"/>│ <text:s text:c="8"/>│ <text:s text:c="8"/>│ <text:s text:c="8"/>│</text:p>
      <text:p text:style-name="P13">├──────────────────────────────────────┼─────────┼─────────┼─────────┼─────────┤</text:p>
      <text:p text:style-name="P13">│Acoperiş (şarpantă/terasă) <text:s text:c="11"/>│ <text:s text:c="8"/>│ <text:s text:c="8"/>│ <text:s text:c="8"/>│ <text:s text:c="8"/>│</text:p>
      <text:p text:style-name="P13">├──────────────────────────────────────┼─────────┼─────────┼─────────┼─────────┤</text:p>
      <text:p text:style-name="P13">│Sistem de încălzire <text:s text:c="18"/>│ <text:s text:c="8"/>│ <text:s text:c="8"/>│ <text:s text:c="8"/>│ <text:s text:c="8"/>│</text:p>
      <text:p text:style-name="P13">├──────────────────────────────────────┼─────────┼─────────┼─────────┼─────────┤</text:p>
      <text:p text:style-name="P13">│Învelitoare (material/culoare) <text:s text:c="7"/>│ <text:s text:c="8"/>│ <text:s text:c="8"/>│ <text:s text:c="8"/>│ <text:s text:c="8"/>│</text:p>
      <text:p text:style-name="P13">├──────────────────────────────────────┼─────────┼─────────┼─────────┼─────────┤</text:p>
      <text:p text:style-name="P13">│Finisaj exterior (material/culoare) <text:s text:c="2"/>│ <text:s text:c="8"/>│ <text:s text:c="8"/>│ <text:s text:c="8"/>│ <text:s text:c="8"/>│</text:p>
      <text:p text:style-name="P13">├──────────────────────────────────────┼─────────┼─────────┼─────────┼─────────┤</text:p>
      <text:p text:style-name="P13">│Tâmplărie exterior (material/culoare) │ <text:s text:c="8"/>│ <text:s text:c="8"/>│ <text:s text:c="8"/>│ <text:s text:c="8"/>│</text:p>
      <text:p text:style-name="P13">└──────────────────────────────────────┴─────────┴─────────┴─────────┴─────────┘</text:p>
      <text:p text:style-name="P11"/>
      <text:p text:style-name="P1"><text:span text:style-name="T2"><text:s text:c="3"/></text:span><text:span text:style-name="T19">k) Capacităţi funcţionale ale construcţiilor proiectate:</text:span></text:p>
      <text:p text:style-name="P21"/>
      <text:p text:style-name="P21"><text:s text:c="4"/>● Construcţii de locuinţe*1)</text:p>
      <text:p text:style-name="P21"><text:s text:c="4"/>[] principale (permanente) <text:s text:c="3"/>[] sezoniere (de vacanţă) <text:s text:c="2"/>[] pentru închiriere <text:s/>[] sociale</text:p>
      <text:p text:style-name="P21"><text:s text:c="4"/>[] de serviciu <text:s text:c="24"/>[] de necesitate <text:s text:c="17"/>[] de intervenţie <text:s text:c="6"/>[] de protocol</text:p>
      <text:p text:style-name="P21"/>
      <text:p text:style-name="P21"><text:s text:c="4"/>Număr de apartamente propuse ....., din care cu: 1 cam. ... 2 cam. ... 3 cam. ... 4 cam. ... 5 cam. ...</text:p>
      <text:p text:style-name="P21">─────────</text:p>
      <text:p text:style-name="P21"><text:s text:c="4"/>*1) Se introduce "X" în casetă</text:p>
      <text:p text:style-name="P1"><text:span text:style-name="T19"><text:s text:c="4"/>*2) Conform </text:span><text:span text:style-name="T20">&lt;LLNK 12001 <text:s text:c="2"/>350 10 201 <text:s text:c="2"/>0 18&gt;</text:span><text:span text:style-name="T11">Legii nr. 350/2001</text:span><text:span text:style-name="T19"> cu modificările şi completările ulterioare şi </text:span><text:span text:style-name="T20">&lt;LLNK 11996 <text:s text:c="2"/>525 21 301 <text:s text:c="2"/>0 33&gt;</text:span><text:span text:style-name="T11">Hotărârea Guvernului nr. 525/1996</text:span><text:span text:style-name="T19">, republicată</text:span></text:p>
      <text:p text:style-name="P21"><text:s text:c="4"/>*3) Documentul naţional de referinţă este STAS 4908-85</text:p>
      <text:p text:style-name="P21"/>
      <text:p text:style-name="P11"/>
      <text:p text:style-name="P11"/>
      <text:p text:style-name="P21"><text:s text:c="4"/>● Construcţii pentru instituţii publice*1)</text:p>
      <text:p text:style-name="P21"/>
      <text:p text:style-name="P21"><text:s text:c="4"/>[] sănătate <text:s text:c="2"/>nr. de paturi ........... nr. de consultaţii ..... nr. de proceduri ...</text:p>
      <text:p text:style-name="P21"><text:s text:c="4"/>[] învăţământ nr. de săli de clasă .... nr. de locuri .......... nr. de grupe .......</text:p>
      <text:p text:style-name="P21"><text:s text:c="4"/>[] cultură <text:s text:c="3"/>nr. de locuri ...........</text:p>
      <text:p text:style-name="P21"><text:s text:c="4"/>[] hoteliere <text:s/>nr. de camere ........... nr. de locuri ..........</text:p>
      <text:p text:style-name="P21"><text:s text:c="4"/>[] culte <text:s text:c="3"/>nr. de locuri ............</text:p>
      <text:p text:style-name="P21"><text:s text:c="4"/>[] administrative şi financiare nr. de personal .....</text:p>
      <text:p text:style-name="P21"/>
      <text:p text:style-name="P21"><text:s text:c="4"/>● Construcţii pentru comerţ, alimentaţie publică şi servicii*1)</text:p>
      <text:p text:style-name="P21"><text:s text:c="4"/>[] comerţ <text:s text:c="14"/>nr. de personal .....</text:p>
      <text:p text:style-name="P21"><text:s text:c="4"/>[] alimentaţie publică <text:s/>nr. de locuri ....... nr. de personal ....</text:p>
      <text:p text:style-name="P21"><text:s text:c="4"/>[] servicii <text:s text:c="12"/>nr. de personal .....</text:p>
      <text:p text:style-name="P21"/>
      <text:p text:style-name="P21"><text:s text:c="4"/>● Construcţii pentru sport, recreere*1)</text:p>
      <text:p text:style-name="P21"/>
      <text:p text:style-name="P21"><text:s text:c="4"/>[] sport <text:s text:c="5"/>nr. de locuri ..........</text:p>
      <text:p text:style-name="P21"><text:s text:c="4"/>[] recreere <text:s text:c="2"/>nr. de locuri ..........</text:p>
      <text:p text:style-name="P21"/>
      <text:p text:style-name="P21"/>
      <text:p text:style-name="P21"><text:soft-page-break/><text:s text:c="4"/>● Construcţii pentru activităţi productive*1)</text:p>
      <text:p text:style-name="P21"/>
      <text:p text:style-name="P21"><text:s text:c="4"/>[] producţie <text:s/>nr. de personal .....</text:p>
      <text:p text:style-name="P21"><text:s text:c="4"/>[] depozitare nr. de personal .....</text:p>
      <text:p text:style-name="P21"/>
      <text:p text:style-name="P3"><text:span text:style-name="T19"><text:s/></text:span><text:span text:style-name="T16">F.8 <text:s text:c="24"/><text:tab/><text:tab/><text:tab/><text:tab/><text:tab/><text:tab/><text:tab/><text:tab/><text:tab/><text:tab/><text:tab/> <text:s text:c="16"/>pag.6</text:span></text:p>
      <text:p text:style-name="P21"/>
      <text:p text:style-name="P21"/>
      <text:p text:style-name="P21"><text:s text:c="3"/>● Alte caracteristici ale capacităţilor funcţionale pentru construcţii propuse, necuprinse în categoriile de mai sus :</text:p>
      <text:p text:style-name="P21">........................................................................................... ............................................................................................</text:p>
      <text:p text:style-name="P21"/>
      <text:p text:style-name="P1"><text:span text:style-name="T2"><text:s text:c="4"/></text:span><text:span text:style-name="T19">l) Asigurarea utilităţilor urbane*1)</text:span></text:p>
      <text:p text:style-name="P21"/>
      <text:p text:style-name="P21"><text:s text:c="4"/>[] apă <text:s text:c="19"/>[] canalizare <text:s text:c="4"/>[] energie electrică <text:s text:c="2"/>[] energie termică</text:p>
      <text:p text:style-name="P21"><text:s text:c="4"/>[] gaze naturale <text:s text:c="3"/>[] telefonizare <text:s text:c="2"/>[] salubritate <text:s text:c="12"/>[] transport urban</text:p>
      <text:p text:style-name="P21"><text:s text:c="4"/>Alte utilităţi : <text:s text:c="9"/>[] ................... <text:s/>[] ......................... <text:s text:c="4"/>[] ............................</text:p>
      <text:p text:style-name="P21"/>
      <text:p text:style-name="P21"><text:s text:c="9"/>m) Garaje şi parcaje*1)</text:p>
      <text:p text:style-name="P21"/>
      <text:p text:style-name="P21"><text:s text:c="4"/>[] garaje <text:s/>nr. de locuri ... Suprafaţa construită desfăşurată ..... m²</text:p>
      <text:p text:style-name="P21"><text:s text:c="4"/>[] parcaje nr. de locuri ... Suprafaţa construită desfăşurată ..... m²</text:p>
      <text:p text:style-name="P21"/>
      <text:p text:style-name="P21"><text:s text:c="10"/>n) Drumuri, alei, platforme: suprafaţă carosabil ........ m² ; suprafaţă pietonală ...... m²</text:p>
      <text:p text:style-name="P21"/>
      <text:p text:style-name="P1"><text:span text:style-name="T2"><text:s text:c="4"/></text:span><text:span text:style-name="T19">o) Spaţii verzi*1)</text:span></text:p>
      <text:p text:style-name="P21"/>
      <text:p text:style-name="P21"><text:s text:c="4"/>[] arbori tăiaţi <text:s text:c="2"/>număr ............................. <text:s text:c="4"/>[] arbori menţinuţi <text:s/>număr .....</text:p>
      <text:p text:style-name="P21"><text:s text:c="4"/>[] arbori plantaţi număr ........................... <text:s text:c="4"/>[] spaţii verzi <text:s text:c="5"/>suprafaţă ..... m²</text:p>
      <text:p text:style-name="P21"/>
      <text:p text:style-name="P21"><text:s text:c="4"/></text:p>
      <text:p text:style-name="P21"><text:s text:c="9"/>p) Modul de evacuare a deşeurilor ............................................................................................... <text:s text:c="23"/>................................................................................................................................................................</text:p>
      <text:p text:style-name="P21"><text:s text:c="9"/>r) Măsuri de securitate la incendiu şi protecţie civilă ..................................................................... ................................................................................................................................................................</text:p>
      <text:p text:style-name="P21"><text:s text:c="9"/>s) Măsuri de protecţie a mediului .................................................................................................. ................................................................................................................................................................</text:p>
      <text:p text:style-name="P21"><text:s text:c="10"/>t) Alte caracteristici specifice ........................................................................................................ ...............................................................................................................................................................</text:p>
      <text:p text:style-name="P21"/>
      <text:p text:style-name="P21"/>
      <text:p text:style-name="P21"/>
      <text:p text:style-name="P21"><text:s text:c="58"/><text:tab/><text:tab/><text:tab/><text:tab/><text:tab/><text:tab/> Întocmit*4)</text:p>
      <text:p text:style-name="P21"><text:s text:c="59"/><text:tab/><text:tab/><text:tab/><text:tab/><text:tab/><text:tab/><text:tab/><text:tab/><text:tab/><text:tab/><text:tab/><text:tab/><text:tab/><text:tab/><text:tab/> <text:s text:c="27"/>.................................</text:p>
      <text:p text:style-name="P1"><text:span text:style-name="T19"><text:s text:c="4"/>Data ...................................... <text:s text:c="44"/></text:span><text:span text:style-name="T22">L.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p>
      <text:p text:style-name="P11"/>
      <text:p text:style-name="P1"><text:span text:style-name="T2"><text:s text:c="4"/></text:span><text:span text:style-name="T19">*1) Se introduce "X" în casetă</text:span></text:p>
      <text:p text:style-name="P1"><text:soft-page-break/><text:span text:style-name="T19"><text:s text:c="9"/>*4) </text:span><text:span text:style-name="T23">Anexa se întocmeşte de către proiectantul documentaţiei</text:span><text:span text:style-name="T19"> (persoană fizică sau juridică), se precizează datele de identificare, după caz:</text:span></text:p>
      <text:p text:style-name="P21"><text:s text:c="4"/>- numele şi prenumele întocmitorului şi se aplică parafa - după caz;</text:p>
      <text:p text:style-name="P21"><text:s text:c="4"/>- numele firmei, numele şi prenumele reprezentantului şi se aplică ştampila.</text:p>
      <text:p text:style-name="P11"/>
      <text:p text:style-name="P11"/>
      <text:p text:style-name="P15"><text:s/>F.8<text:tab/><text:tab/><text:tab/><text:tab/><text:tab/><text:tab/><text:tab/><text:tab/><text:tab/><text:tab/><text:tab/><text:tab/> <text:s text:c="6"/>pag.7</text:p>
      <text:p text:style-name="P15"><text:s/></text:p>
      <text:p text:style-name="P16">PRECIZĂRI</text:p>
      <text:p text:style-name="P16">privind completarea formularului</text:p>
      <text:p text:style-name="P17"/>
      <text:p text:style-name="P16">"Cerere pentru emiterea autorizaţiei de construire/desfiinţare"</text:p>
      <text:p text:style-name="P11"/>
      <text:p text:style-name="P11"><text:s text:c="4"/>1) Numele şi prenumele solicitantului:</text:p>
      <text:p text:style-name="P11"><text:s text:c="4"/>- persoană fizică; sau</text:p>
      <text:p text:style-name="P11"><text:s text:c="4"/>- reprezentant al firmei (persoană juridică), cu precizarea denumirii acesteia, precum şi a calităţii solicitantului în cadrul firmei.</text:p>
      <text:p text:style-name="P11"><text:s text:c="4"/>2) Pentru persoană fizică, se completează cu date privind domiciliul acesteia;</text:p>
      <text:p text:style-name="P11"><text:s text:c="4"/>Pentru persoană juridică, se completează cu date privind sediul social al firmei.</text:p>
      <text:p text:style-name="P11"><text:s text:c="4"/>3) Se completează cu date extrase din Cartea funciară sau din Fişa bunului imobil, după caz.</text:p>
      <text:p text:style-name="P11"><text:s text:c="4"/>4) Se înscrie: denumirea lucrării, capacitatea şi categoria lucrărilor, precum şi oricare alte elemente principale care definesc toate lucrările prevăzute a fi autorizate.</text:p>
      <text:p text:style-name="P11"><text:s text:c="4"/>5) Valoarea lucrărilor se declară de către solicitant şi se stabileşte, după caz, în funcţie de:</text:p>
      <text:p text:style-name="P11"><text:s text:c="4"/>- suprafaţa construită desfăşurată a construcţiilor; ori</text:p>
      <text:p text:style-name="P11"><text:s text:c="4"/>- valoarea lucrărilor de construcţii şi instalaţii aferente, din devizul general al investiţiei.</text:p>
      <text:p text:style-name="P11"><text:s text:c="4"/>6) Se completează cu denumirea, numărul proiectului, data elaborării, precum şi cu datele de identificare ale şefului de proiect, proiectantului/proiectanţilor in conformitate cu prevederile art. 9 din Lege.</text:p>
      <text:p text:style-name="P11"><text:s text:c="4"/>7) Se completează cu numele, prenumele verificatorului, precum şi cu numărul certificatului de verificator, pentru fiecare cerinţă/domeniu de verificare.</text:p>
      <text:p text:style-name="P11"/>
      <text:p text:style-name="P11"><text:s text:c="4"/>NOTĂ:</text:p>
      <text:p text:style-name="P1"><text:span text:style-name="T2"><text:s text:c="4"/>- Baza de calcul pentru determinarea valorii lucrărilor de construcţii şi instalaţii aferente acestora este cea evidenţiată la cap. 4 - Cheltuieli pentru investiţia de bază, subcap. 4.1. - Construcţii şi instalaţii, în conformitate cu Structura devizului general, aprobată prin </text:span><text:span text:style-name="T3">&lt;LLNK 12008 <text:s text:c="3"/>28 20 301 <text:s text:c="2"/>0 32&gt;</text:span><text:span text:style-name="T12">Hotărârea Guvernului nr. 28/2008</text:span><text:span text:style-name="T2"> pentru aprobarea conţinutului-cadru al documentaţiei tehnico-economice aferente investiţiilor publice, precum şi a structurii şi metodologiei de elaborare a devizului general pentru obiective de investiţii şi lucrări de intervenţii, coroborată cu prevederile pct. 138 alin. (1) din Normele metodologice de aplicare a </text:span><text:span text:style-name="T3">&lt;LLNK 12003 <text:s text:c="2"/>571 10 201 <text:s text:c="2"/>0 18&gt;</text:span><text:span text:style-name="T12">Legii nr. 571/2003</text:span><text:span text:style-name="T2"> privind Codul fiscal, cu modificările şi completările ulterioare, aprobate prin </text:span><text:span text:style-name="T3">&lt;LLNK 12004 <text:s text:c="3"/>44 20 301 <text:s text:c="2"/>0 32&gt;</text:span><text:span text:style-name="T12">Hotărârea Guvernului nr. 44/2004</text:span><text:span text:style-name="T2">, cu modificările şi completările ulterioare.</text:span></text:p>
      <text:p text:style-name="P1"><text:span text:style-name="T2"><text:s text:c="4"/>- Valoarea autorizată a lucrărilor de organizare de şantier va avea ca bază de calcul cap.5 - Alte cheltuieli, subcap. 5.1 - Organizare de şantier, pct. 5.1.1. Lucrări de construcţii şi instalaţii aferente organizării de şantier, în conformitate cu Structura devizului general, aprobată prin </text:span><text:span text:style-name="T3">&lt;LLNK 12008 <text:s text:c="3"/>28 20 301 <text:s text:c="2"/>0 32&gt;</text:span><text:span text:style-name="T12">Hotărârea Guvernului nr. 28/2008</text:span><text:span text:style-name="T2">.</text:span></text:p>
      <text:p text:style-name="P11"><text:s text:c="4"/>- Taxele pentru emiterea autorizaţiei de construire/desfiinţare se stabilesc de către personalul de specialitate din cadrul administraţiei publice emitente, pe baza reglementărilor legale în vigoare, şi se comunică solicitantului la prezentarea acestuia în vederea depunerii cererii de autorizare.</text:p>
      <text:p text:style-name="P11"><text:soft-page-break/><text:s text:c="4"/>Solicitantul are obligaţia de a anexa la cererea pentru emiterea autorizaţiei documentele de plată a taxelor, comunicate anterior de emitent.</text:p>
      <text:p text:style-name="P11"><text:s text:c="4"/>- Dovada achitării taxelor se face prin prezentarea, în copie, a documentelor de plată - care se înregistrează şi în formular la poziţia nr. 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ro" fo:country="RO"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Default" style:family="paragraph">
      <style:paragraph-properties fo:orphans="0" fo:widows="0"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Balloon_20_Text" style:display-name="Balloon Text" style:family="paragraph" style:parent-style-name="Standard">
      <style:paragraph-properties fo:margin-top="0in" fo:margin-bottom="0in" fo:line-height="100%"/>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text-properties style:font-name="Segoe UI" fo:font-size="9pt" fo:language="ro" fo:country="RO" style:font-name-asian="Calibri" style:font-size-asian="9pt" style:font-name-complex="Segoe UI"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5in" fo:margin-bottom="0.3in" fo:margin-left="0.75in" fo:margin-right="0.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1-01-13T13:43:00</meta:creation-date>
    <dc:creator>clientsupport CDA_MCE_Transilvania_Nord</dc:creator>
    <dc:date>2022-04-05T15:43:31.94</dc:date>
    <meta:print-date>2019-08-29T12:34:00</meta:print-date>
    <meta:editing-cycles>85</meta:editing-cycles>
    <meta:editing-duration>PT11H8M</meta:editing-duration>
    <meta:generator>OpenOffice/4.1.7$Win32 OpenOffice.org_project/417m1$Build-9800</meta:generator>
    <meta:document-statistic meta:table-count="2" meta:image-count="0" meta:object-count="0" meta:page-count="8" meta:paragraph-count="259" meta:word-count="2475" meta:character-count="26294"/>
  </office:meta>
</office:document-meta>
</file>